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300000156044DD57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18.07cm" svg:height="23.86cm" svg:x="1.43cm" svg:y="1.64cm">
          <draw:image xlink:href="Pictures/10000000000010300000156044DD57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ero&gt;</text:page-number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Standard" style:page-layout-name="PM1" draw:style-name="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pr1" draw:text-style-name="P1" draw:layer="backgroundobjects" svg:width="4.892cm" svg:height="1.931cm" svg:x="1.05cm" svg:y="25.508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6.656cm" svg:height="1.931cm" svg:x="7.182cm" svg:y="25.508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4.892cm" svg:height="1.931cm" svg:x="15.056cm" svg:y="25.508cm" presentation:class="page-number">
        <draw:text-box>
          <text:p text:style-name="P2"><text:page-number>&lt;numero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Giuseppe Perotti</meta:initial-creator>
    <meta:creation-date>2008-10-14T22:35:56</meta:creation-date>
    <dc:creator>Giuseppe Perotti</dc:creator>
    <dc:date>2008-10-14T22:37:33</dc:date>
    <meta:editing-cycles>1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